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Monsieur le commissaire-enquêteur,</text:p>
      <text:p text:style-name="Preformatted_20_Text"/>
      <text:p text:style-name="Preformatted_20_Text">L’éolien constitue une source d’énergie renouvelable locale, compétitive, performante et réversible, de plus en plus significative pour la production de l’électricité d’aujourd’hui et de demain.</text:p>
      <text:p text:style-name="Preformatted_20_Text"/>
      <text:p text:style-name="Preformatted_20_Text">Le projet éolien de Pierre-Morains, s’il est construit, contribuera aux besoins énergétiques locaux. Sa production annuelle pourrait couvrir l’équivalent de la consommation électrique d’environ 42.000 personnes, ce qui représente plus de 80% des besoins énergétiques des habitants de la Communauté d'agglomération Epernay Agglo Champagne.</text:p>
      <text:p text:style-name="Preformatted_20_Text"/>
      <text:p text:style-name="Preformatted_20_Text">La Région Grand Est s’est donnée comme objectif de multiplier par 3 sa production annuelle d’énergie d’origine éolienne d’ici 2050, devenant ainsi à cet horizon la troisième filière régionale d’énergie renouvelable, et un levier majeur de l’objectif « Région à énergie positive et bas carbone » visé par le territoire.</text:p>
      <text:p text:style-name="Preformatted_20_Text"/>
      <text:p text:style-name="Preformatted_20_Text">Ce projet répond donc à un besoin bien identifié sur le territoire.</text:p>
      <text:p text:style-name="Preformatted_20_Text"/>
      <text:p text:style-name="Preformatted_20_Text">Convaincu que l’éolien est une source d’énergie nécessaire pour le mix énergétique d’aujourd’hui et de demain, je tiens à apporter tout mon soutien à ce projet.</text:p>
      <text:p text:style-name="Preformatted_20_Text"/>
      <text:p text:style-name="Preformatted_20_Text">De plus ce type de projet permet aux agriculteurs concernés par ce parc de toucher une rémunération. Quand on connaît l'ampleur de la crise que ces derniers traverse, il est d'autant plus nécessaire que celui ci voit le jour. </text:p>
      <text:p text:style-name="Preformatted_20_Text">Cordialement </text:p>
      <text:p text:style-name="Preformatted_20_Text"/>
      <text:p text:style-name="Preformatted_20_Text">Alexandre Proy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0T09:38:21.534000000</meta:creation-date>
    <meta:editing-duration>P0D</meta:editing-duration>
    <meta:editing-cycles>1</meta:editing-cycles>
    <meta:document-statistic meta:table-count="0" meta:image-count="0" meta:object-count="0" meta:page-count="1" meta:paragraph-count="9" meta:word-count="202" meta:character-count="1365" meta:non-whitespace-character-count="1169"/>
    <meta:generator>LibreOffice/6.1.6.3.M9$Windows_X86_64 LibreOffice_project/ba0884e6ed0832b75b86e5a1cd45ee961485837a</meta:generator>
  </office:meta>
</office:document-meta>
</file>